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brandveilig gebruik van recreatie voorziening Groene Hart camping, de Hoef Oostzijde 119, 1426AJ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30 november 2023 een ontwerpbesluit genomen op de aanvraag met zaaknummer Z-2023-109926. Het gaat om een aanvraag omgevingsvergunning voor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>op het adres de Hoef Oostzijde 119, 1426AJ de Hoef. De gemeente geeft hiermee toestemming voor het brandveilig gebruik van recreatie voorziening Groene Hart camp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30 november 2023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09926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09926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98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-2023-109926</meta:user-defined>
    <dc:language>nl</dc:language>
    <meta:user-defined meta:name="OVERHEIDop.locatietype/OVERHEIDop.gebiedsmarkering">Punt</meta:user-defined>
    <meta:user-defined meta:name="DC.title">Voornemen om een vergunning te verlenen voor het brandveilig gebruik van recreatie voorziening Groene Hart camping, de Hoef Oostzijde 119, 1426AJ de Hoef</meta:user-defined>
    <meta:user-defined meta:name="OVERHEIDop.datumEindeReactietermijn">2024-02-27</meta:user-defined>
    <meta:user-defined meta:name="OVERHEIDop.terinzageleggingBG">https://jeleefomgeving.nl/inzien/851750126/92147459-b172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83</meta:user-defined>
    <meta:user-defined meta:name="OVERHEIDop.GmbID/DC.identifier">gmb-2024-27983</meta:user-defined>
    <meta:user-defined meta:name="OVERHEIDop.versieInformatie"/>
  </office:meta>
</office:document-meta>
</file>