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poel, Beltrumseweg 9, 7271 N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4 is een aanvraag ontvangen voor het aanleggen van een poel op locatie Beltrumseweg 9, 7271 NB Borculo. De aanvraag is geregistreerd onder zaaknummer Z2024-00000770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982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2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2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70</meta:user-defined>
    <meta:user-defined meta:name="DCTERMS.abstract">Betreft: Aanvraag op locatie Beltrumseweg 9, 7271 NB Borculo</meta:user-defined>
    <dc:language>nl</dc:language>
    <meta:user-defined meta:name="OVERHEIDop.locatietype/OVERHEIDop.gebiedsmarkering">Vlak</meta:user-defined>
    <meta:user-defined meta:name="DC.title">Aanvraag vergunning voor aanleggen van een poel, Beltrumseweg 9, 7271 NB Borculo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28</meta:user-defined>
    <meta:user-defined meta:name="OVERHEIDop.GmbID/DC.identifier">gmb-2024-279828</meta:user-defined>
    <meta:user-defined meta:name="OVERHEIDop.versieInformatie"/>
  </office:meta>
</office:document-meta>
</file>