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entree van het Valkhofpark op de locatie Valkhofpark nabij Voerweg 1 Nijmegen zaaknummer AB24.010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nieuwen van de entree van het Valkhofpark op de locatie Valkhofpark nabij Voerweg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de entree van het Valkhofpark op de locatie Valkhofpark nabij Voerweg 1 Nijmegen zaaknummer AB24.01085</meta:user-defined>
    <meta:user-defined meta:name="DCTERMS.W3CDTF/DCTERMS.available">2024-06-27</meta:user-defined>
    <meta:user-defined meta:name="DCTERMS.W3CDTF/OVERHEIDop.jaargang">2024</meta:user-defined>
    <meta:user-defined meta:name="OVERHEIDop.publicationIssue">279826</meta:user-defined>
    <meta:user-defined meta:name="OVERHEIDop.GmbID/DC.identifier">gmb-2024-279826</meta:user-defined>
    <meta:user-defined meta:name="OVERHEIDop.versieInformatie"/>
  </office:meta>
</office:document-meta>
</file>