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ichtreclame tegen de gevel van het pand op de locatie Takenhofplein 1 te Nijmegen zaaknummer AB24.010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lichtreclame tegen de gevel van het pand op de locatie Takenhof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lichtreclame tegen de gevel van het pand op de locatie Takenhofplein 1 te Nijmegen zaaknummer AB24.01081</meta:user-defined>
    <meta:user-defined meta:name="DCTERMS.W3CDTF/DCTERMS.available">2024-06-27</meta:user-defined>
    <meta:user-defined meta:name="DCTERMS.W3CDTF/OVERHEIDop.jaargang">2024</meta:user-defined>
    <meta:user-defined meta:name="OVERHEIDop.publicationIssue">279820</meta:user-defined>
    <meta:user-defined meta:name="OVERHEIDop.GmbID/DC.identifier">gmb-2024-279820</meta:user-defined>
    <meta:user-defined meta:name="OVERHEIDop.versieInformatie"/>
  </office:meta>
</office:document-meta>
</file>