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8 bomen  - 't Lot, Martin Luther Kingsingel, Grietmansrecht, Lijsterbeswal, Moezel. De Tynje en Am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 Lot, Martin Luther Kingsingel, Grietmansrecht, Lijsterbeswal, Moezel. De Tynje en Ame Drachten, een gemeentelijke aanvraag voor de kap van 8 bomen , ontvangen: 24 juni 2024. De aanvraag is geregistreerd onder zaaknummer Z2024-0000158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981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1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1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84</meta:user-defined>
    <meta:user-defined meta:name="DCTERMS.abstract">Aanvraag omgevingsvergunning: 't Lot, Martin Luther Kingsingel, Grietmansrecht, Lijsterbeswal, Moezel. De Tynje en Ame Drachten, een gemeentelijke aanvraag voor de kap van 8 bomen , ontvangen: 24 juni 2024, zaaknummer: Z2024-00001584</meta:user-defined>
    <dc:language>nl</dc:language>
    <meta:user-defined meta:name="OVERHEIDop.locatietype/OVERHEIDop.gebiedsmarkering">Vlak</meta:user-defined>
    <meta:user-defined meta:name="DC.title">Gemeente Smallingerland - aanvraag omgevingsvergunning - een gemeentelijke aanvraag voor de kap van 8 bomen  - 't Lot, Martin Luther Kingsingel, Grietmansrecht, Lijsterbeswal, Moezel. De Tynje en Ame Drachten</meta:user-defined>
    <meta:user-defined meta:name="DCTERMS.W3CDTF/DCTERMS.available">2024-06-27</meta:user-defined>
    <meta:user-defined meta:name="DCTERMS.W3CDTF/OVERHEIDop.jaargang">2024</meta:user-defined>
    <meta:user-defined meta:name="OVERHEIDop.publicationIssue">279818</meta:user-defined>
    <meta:user-defined meta:name="OVERHEIDop.GmbID/DC.identifier">gmb-2024-279818</meta:user-defined>
    <meta:user-defined meta:name="OVERHEIDop.versieInformatie"/>
  </office:meta>
</office:document-meta>
</file>