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37433</text:p>
            <text:p text:style-name="common-al">Onderwerp: Veiligheidsmarkt</text:p>
            <text:p text:style-name="common-al">Locatie: Stadhuisplein </text:p>
            <text:p text:style-name="common-al">Datum activiteit:<text:span text:style-name="nadrukvet"/>12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8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37433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15</meta:user-defined>
    <meta:user-defined meta:name="OVERHEIDop.GmbID/DC.identifier">gmb-2024-279815</meta:user-defined>
    <meta:user-defined meta:name="OVERHEIDop.versieInformatie"/>
  </office:meta>
</office:document-meta>
</file>