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en baggerspecie op de locatie nabij Parmasingel Lent zaaknummer MA24.01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opslaan van grond en baggerspecie op de locatie nabij Parmasingel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981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1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1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slaan van grond en baggerspecie op de locatie nabij Parmasingel Lent zaaknummer MA24.01489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812</meta:user-defined>
    <meta:user-defined meta:name="OVERHEIDop.GmbID/DC.identifier">gmb-2024-279812</meta:user-defined>
    <meta:user-defined meta:name="OVERHEIDop.versieInformatie"/>
  </office:meta>
</office:document-meta>
</file>