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Donderbergweg 4 te Overasselt zaaknummer MA24.0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particulier) op de locatie Donderbergweg 4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98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Donderbergweg 4 te Overasselt zaaknummer MA24.01486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11</meta:user-defined>
    <meta:user-defined meta:name="OVERHEIDop.GmbID/DC.identifier">gmb-2024-279811</meta:user-defined>
    <meta:user-defined meta:name="OVERHEIDop.versieInformatie"/>
  </office:meta>
</office:document-meta>
</file>