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Kiezel 12 te Malden zaaknummer MA24.01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particulier) op de locatie Kiezel 12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7981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1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1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Kiezel 12 te Malden zaaknummer MA24.0148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10</meta:user-defined>
    <meta:user-defined meta:name="OVERHEIDop.GmbID/DC.identifier">gmb-2024-279810</meta:user-defined>
    <meta:user-defined meta:name="OVERHEIDop.versieInformatie"/>
  </office:meta>
</office:document-meta>
</file>