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Wijer 3 te Groesbeek zaaknummer MA24.0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De Wijer 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98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Wijer 3 te Groesbeek zaaknummer MA24.0148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08</meta:user-defined>
    <meta:user-defined meta:name="OVERHEIDop.GmbID/DC.identifier">gmb-2024-279808</meta:user-defined>
    <meta:user-defined meta:name="OVERHEIDop.versieInformatie"/>
  </office:meta>
</office:document-meta>
</file>