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Weezenhof 4405 te Nijmegen zaaknummer MA24.014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Weezenhof 440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9803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80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80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Weezenhof 4405 te Nijmegen zaaknummer MA24.01470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803</meta:user-defined>
    <meta:user-defined meta:name="OVERHEIDop.GmbID/DC.identifier">gmb-2024-279803</meta:user-defined>
    <meta:user-defined meta:name="OVERHEIDop.versieInformatie"/>
  </office:meta>
</office:document-meta>
</file>