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Theodorus Repkesstraat 14 te Weurt zaaknummer MA24.0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Theodorus Repkesstraat 14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98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Theodorus Repkesstraat 14 te Weurt zaaknummer MA24.0146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00</meta:user-defined>
    <meta:user-defined meta:name="OVERHEIDop.GmbID/DC.identifier">gmb-2024-279800</meta:user-defined>
    <meta:user-defined meta:name="OVERHEIDop.versieInformatie"/>
  </office:meta>
</office:document-meta>
</file>