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16313) Lodewijk van Hamelstraat 7 Leidschendam voor het plaatsen van een aanbouw aan de achterzijde van de woning op de tweede e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Algemene informatie</text:span> </text:p>
            <text:p text:style-name="common-al">Omgevingsvergunning aangevraagd voor het plaatsen van een aanbouw t.p.v. het huidige balkon aan de achterzijde van de woning op de tweede etag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jun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979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79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79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16313) Lodewijk van Hamelstraat 7 Leidschendam voor het plaatsen van een aanbouw aan de achterzijde van de woning op de tweede etage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796</meta:user-defined>
    <meta:user-defined meta:name="OVERHEIDop.GmbID/DC.identifier">gmb-2024-279796</meta:user-defined>
    <meta:user-defined meta:name="OVERHEIDop.versieInformatie"/>
  </office:meta>
</office:document-meta>
</file>