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(regulier) op de locatie Boekweitweg 4 te Nijmegen zaaknummer MA24.0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2 (regulier) op de locatie Boekweitweg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(regulier) op de locatie Boekweitweg 4 te Nijmegen zaaknummer MA24.0139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92</meta:user-defined>
    <meta:user-defined meta:name="OVERHEIDop.GmbID/DC.identifier">gmb-2024-279792</meta:user-defined>
    <meta:user-defined meta:name="OVERHEIDop.versieInformatie"/>
  </office:meta>
</office:document-meta>
</file>