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.v.m. kabels en leidingen op de locatie Burgemeester Daleslaan 50 Nijmegen zaaknummer MA24.0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graven i.v.m. kabels en leidingen op de locatie Burgemeester Daleslaan 50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7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graven i.v.m. kabels en leidingen op de locatie Burgemeester Daleslaan 50 Nijmegen zaaknummer MA24.0139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91</meta:user-defined>
    <meta:user-defined meta:name="OVERHEIDop.GmbID/DC.identifier">gmb-2024-279791</meta:user-defined>
    <meta:user-defined meta:name="OVERHEIDop.versieInformatie"/>
  </office:meta>
</office:document-meta>
</file>