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41 appartementen en het aanleggen van een in- en uitrit Kops Kwartier op de locatie Nabij Berg en Dalseweg 291 zaaknummer AB24.00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78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8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bouwen van 41 appartementen en het aanleggen van een in- en uitrit Kops Kwartier op de locatie Nabij Berg en Dalseweg 291 zaaknummer AB24.00934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89</meta:user-defined>
    <meta:user-defined meta:name="OVERHEIDop.GmbID/DC.identifier">gmb-2024-279789</meta:user-defined>
    <meta:user-defined meta:name="OVERHEIDop.versieInformatie"/>
  </office:meta>
</office:document-meta>
</file>