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Kerkplein 2 te Malden zaaknummer MA24.0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een bouwwerk brandveilig gebruiken op de locatie Kerkplein 2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978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Kerkplein 2 te Malden zaaknummer MA24.01315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88</meta:user-defined>
    <meta:user-defined meta:name="OVERHEIDop.GmbID/DC.identifier">gmb-2024-279788</meta:user-defined>
    <meta:user-defined meta:name="OVERHEIDop.versieInformatie"/>
  </office:meta>
</office:document-meta>
</file>