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41 appartementen op de locatie nabij Berg en Dalseweg 291 Nijmegen zaaknummer AB24.0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8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bouwen van 41 appartementen op de locatie nabij Berg en Dalseweg 291 Nijmegen zaaknummer AB24.00895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87</meta:user-defined>
    <meta:user-defined meta:name="OVERHEIDop.GmbID/DC.identifier">gmb-2024-279787</meta:user-defined>
    <meta:user-defined meta:name="OVERHEIDop.versieInformatie"/>
  </office:meta>
</office:document-meta>
</file>