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weede Walstraat18A1 te Nijmegen zaaknummer MA24.0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weede Walstraat18A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8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Tweede Walstraat18A1 te Nijmegen zaaknummer MA24.0129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86</meta:user-defined>
    <meta:user-defined meta:name="OVERHEIDop.GmbID/DC.identifier">gmb-2024-279786</meta:user-defined>
    <meta:user-defined meta:name="OVERHEIDop.versieInformatie"/>
  </office:meta>
</office:document-meta>
</file>