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t.b.v dakrenovatie op de locatie Langesteeg 5 te Horssen zaaknummer MA24.01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t.b.v dakrenovatie op de locatie Langesteeg 5 te Hor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7978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8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8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t.b.v dakrenovatie op de locatie Langesteeg 5 te Horssen zaaknummer MA24.01268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785</meta:user-defined>
    <meta:user-defined meta:name="OVERHEIDop.GmbID/DC.identifier">gmb-2024-279785</meta:user-defined>
    <meta:user-defined meta:name="OVERHEIDop.versieInformatie"/>
  </office:meta>
</office:document-meta>
</file>