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op de locatie Brahmsstraat 8 te Nijmegen zaaknummer AB24.00790</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een dakkapel op het voordakvlak op de locatie Brahmsstraat 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9784</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84</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784</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op het voordakvlak op de locatie Brahmsstraat 8 te Nijmegen zaaknummer AB24.00790</meta:user-defined>
    <meta:user-defined meta:name="DCTERMS.W3CDTF/DCTERMS.available">2024-06-27</meta:user-defined>
    <meta:user-defined meta:name="DCTERMS.W3CDTF/OVERHEIDop.jaargang">2024</meta:user-defined>
    <meta:user-defined meta:name="OVERHEIDop.publicationIssue">279784</meta:user-defined>
    <meta:user-defined meta:name="OVERHEIDop.GmbID/DC.identifier">gmb-2024-279784</meta:user-defined>
    <meta:user-defined meta:name="OVERHEIDop.versieInformatie"/>
  </office:meta>
</office:document-meta>
</file>