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(30 jaar) woning Buurtschap te Veld - M04 - Groenendijk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88 </text:p>
            <text:p text:style-name="common-al"> Omschrijving: bouwen van een permanente (30 jaar) woning Buurtschap te Veld - M04 - Groenendij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5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8</meta:user-defined>
    <meta:user-defined meta:name="DCTERMS.abstract">bouwen van een permanente (30 jaar) woning Buurtschap te Veld - M04 - Groen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(30 jaar) woning Buurtschap te Veld - M04 - Groenendijk, Castiliëlaan (ongenummerd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3</meta:user-defined>
    <meta:user-defined meta:name="OVERHEIDop.GmbID/DC.identifier">gmb-2024-279783</meta:user-defined>
    <meta:user-defined meta:name="OVERHEIDop.versieInformatie"/>
  </office:meta>
</office:document-meta>
</file>