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nieuwe handelsreclame op de locatie Plein 1944 71 te Nijmegen zaaknummer AB24.007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978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78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78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plaatsen van nieuwe handelsreclame op de locatie Plein 1944 71 te Nijmegen zaaknummer AB24.00756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781</meta:user-defined>
    <meta:user-defined meta:name="OVERHEIDop.GmbID/DC.identifier">gmb-2024-279781</meta:user-defined>
    <meta:user-defined meta:name="OVERHEIDop.versieInformatie"/>
  </office:meta>
</office:document-meta>
</file>