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eijer Anslostraat 27 2025TA Haarlem, 0392-2024-0043713, het plaatsen van een dakkapel in het voordakvlak, verzonden 25-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9779</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779</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779</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43713</meta:user-defined>
    <meta:user-defined meta:name="DCTERMS.abstract">het plaatsen van een dakkapel in het voo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Reijer Anslostraat 27 2025TA Haarlem, 0392-2024-0043713, het plaatsen van een dakkapel in het voordakvlak, verzonden 25-06-2024</meta:user-defined>
    <meta:user-defined meta:name="DCTERMS.W3CDTF/DCTERMS.available">2024-06-27</meta:user-defined>
    <meta:user-defined meta:name="DCTERMS.W3CDTF/OVERHEIDop.jaargang">2024</meta:user-defined>
    <meta:user-defined meta:name="OVERHEIDop.publicationIssue">279779</meta:user-defined>
    <meta:user-defined meta:name="OVERHEIDop.GmbID/DC.identifier">gmb-2024-279779</meta:user-defined>
    <meta:user-defined meta:name="OVERHEIDop.versieInformatie"/>
  </office:meta>
</office:document-meta>
</file>