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naar het perceel van de te bouwen woning op de locatie nabij Pelseland 8 Lent zaaknummer AB24.0072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leggen van een uitrit naar het perceel van de te bouwen woning op de locatie nabij Pelseland 8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7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uitrit naar het perceel van de te bouwen woning op de locatie nabij Pelseland 8 Lent zaaknummer AB24.00722</meta:user-defined>
    <meta:user-defined meta:name="DCTERMS.W3CDTF/DCTERMS.available">2024-06-27</meta:user-defined>
    <meta:user-defined meta:name="DCTERMS.W3CDTF/OVERHEIDop.jaargang">2024</meta:user-defined>
    <meta:user-defined meta:name="OVERHEIDop.publicationIssue">279777</meta:user-defined>
    <meta:user-defined meta:name="OVERHEIDop.GmbID/DC.identifier">gmb-2024-279777</meta:user-defined>
    <meta:user-defined meta:name="OVERHEIDop.versieInformatie"/>
  </office:meta>
</office:document-meta>
</file>