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op de locatie Berkenlaan 57 te Malden zaaknummer AB24.00696</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vergunning verleend. De gemeente geeft hiermee toestemming voor het realiseren van een aanbouw op de locatie Berkenlaan 57 te Mald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duidelijk het woord ‘Bezwaarschrift’.</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Heum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7977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77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77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aanbouw op de locatie Berkenlaan 57 te Malden zaaknummer AB24.00696</meta:user-defined>
    <meta:user-defined meta:name="DCTERMS.W3CDTF/DCTERMS.available">2024-06-27</meta:user-defined>
    <meta:user-defined meta:name="DCTERMS.W3CDTF/OVERHEIDop.jaargang">2024</meta:user-defined>
    <meta:user-defined meta:name="OVERHEIDop.publicationIssue">279776</meta:user-defined>
    <meta:user-defined meta:name="OVERHEIDop.GmbID/DC.identifier">gmb-2024-279776</meta:user-defined>
    <meta:user-defined meta:name="OVERHEIDop.versieInformatie"/>
  </office:meta>
</office:document-meta>
</file>