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constructie van de woning op de locatie Donderbergweg 8 te Overasselt zaaknummer AB24.0044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vervangen van de dakconstructie van de woning op de locatie Donderbergweg 8 te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977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kconstructie van de woning op de locatie Donderbergweg 8 te Overasselt zaaknummer AB24.00442</meta:user-defined>
    <meta:user-defined meta:name="DCTERMS.W3CDTF/DCTERMS.available">2024-06-27</meta:user-defined>
    <meta:user-defined meta:name="DCTERMS.W3CDTF/OVERHEIDop.jaargang">2024</meta:user-defined>
    <meta:user-defined meta:name="OVERHEIDop.publicationIssue">279773</meta:user-defined>
    <meta:user-defined meta:name="OVERHEIDop.GmbID/DC.identifier">gmb-2024-279773</meta:user-defined>
    <meta:user-defined meta:name="OVERHEIDop.versieInformatie"/>
  </office:meta>
</office:document-meta>
</file>