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woning op de locatie Piet Heinstraat 48 te Nijmegen zaaknummer AB24.0028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uitbreiden van de woning op de locatie Piet Heinstraat 4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76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6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6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breiden van de woning op de locatie Piet Heinstraat 48 te Nijmegen zaaknummer AB24.00289</meta:user-defined>
    <meta:user-defined meta:name="DCTERMS.W3CDTF/DCTERMS.available">2024-06-27</meta:user-defined>
    <meta:user-defined meta:name="DCTERMS.W3CDTF/OVERHEIDop.jaargang">2024</meta:user-defined>
    <meta:user-defined meta:name="OVERHEIDop.publicationIssue">279766</meta:user-defined>
    <meta:user-defined meta:name="OVERHEIDop.GmbID/DC.identifier">gmb-2024-279766</meta:user-defined>
    <meta:user-defined meta:name="OVERHEIDop.versieInformatie"/>
  </office:meta>
</office:document-meta>
</file>