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arkt 20 6021 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6-2024 een besluit genomen op de aanvraag voor een omgevingsvergunning met zaaknummer <text:span text:style-name="nadrukvet">6317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arkt 20 6021 CE Budel</text:p>
              </text:list-item>
            </text:list>
            <text:p text:style-name="common-al">en heeft de omschrijving "Realiseren appartement begane grond Markt 20 Budel - OLO 8311959 - zaaknummer 2023-440924". De vergunning is verleend 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2-6-2024 en duurt 6 weken, tot 3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7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78</meta:user-defined>
    <meta:user-defined meta:name="DCTERMS.abstract">Realiseren appartement begane grond Markt 20 Budel - OLO 8311959 - Uw referentiecode 2268 - zaaknummer 2023-440924</meta:user-defined>
    <dc:language>nl</dc:language>
    <meta:user-defined meta:name="OVERHEIDop.locatietype/OVERHEIDop.gebiedsmarkering">Punt</meta:user-defined>
    <meta:user-defined meta:name="DC.title">Besluit aanvraag omgevingsvergunning -Markt 20 6021 CE Bud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56</meta:user-defined>
    <meta:user-defined meta:name="OVERHEIDop.GmbID/DC.identifier">gmb-2024-279756</meta:user-defined>
    <meta:user-defined meta:name="OVERHEIDop.versieInformatie"/>
  </office:meta>
</office:document-meta>
</file>