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nieuwe bedrijfsgebouwen met kantoorfuncties op de locatie Christiaan de Wetstraat 50 te Dordrecht zaaknummer Z-23-43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nieuwe bedrijfsgebouwen met kantoorfuncties op de locatie 
Christiaan de Wetstraat 5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augustus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97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nieuwe bedrijfsgebouwen met kantoorfuncties op de locatie Christiaan de Wetstraat 50 te Dordrecht zaaknummer Z-23-43637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55</meta:user-defined>
    <meta:user-defined meta:name="OVERHEIDop.GmbID/DC.identifier">gmb-2024-279755</meta:user-defined>
    <meta:user-defined meta:name="OVERHEIDop.versieInformatie"/>
  </office:meta>
</office:document-meta>
</file>