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carport met dakterras, nokverhoging, aanbrengen dakkapel als dakopbouw, gevelwijzigingen en gevelopeningen, Schinkelweg 29 2712A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23807</text:p>
            <text:p text:style-name="common-al">Het product: Omgevingsvergunning</text:p>
            <text:p text:style-name="common-al">De omschrijving van de zaak: het plaatsen van een carport met dakterras, nokverhoging, aanbrengen dakkapel als dakopbouw, gevelwijzigingen en gevelopeningen.</text:p>
            <text:p text:style-name="common-al">De ontvangstdatum van de zaak: 23-11-2023</text:p>
            <text:p text:style-name="common-al">De globale locatie: Schinkelweg 29 2712AZ Zoetermeer</text:p>
            <text:p text:style-name="common-al">
            <text:span text:style-name="nadrukvet">Besluitgegevens</text:span>
          </text:p>
            <text:p text:style-name="common-al">De besluitdatum: 12-01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7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3807</meta:user-defined>
    <meta:user-defined meta:name="DCTERMS.abstract">het plaatsen van een carport met dakterras, nokverhoging, aanbrengen dakkapel als dakopbouw, gevelwijzigingen en gevelopeningen.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carport met dakterras, nokverhoging, aanbrengen dakkapel als dakopbouw, gevelwijzigingen en gevelopeningen, Schinkelweg 29 2712AZ Zoetermeer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75</meta:user-defined>
    <meta:user-defined meta:name="OVERHEIDop.GmbID/DC.identifier">gmb-2024-27975</meta:user-defined>
    <meta:user-defined meta:name="OVERHEIDop.versieInformatie"/>
  </office:meta>
</office:document-meta>
</file>