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nabij Greppelweg 12</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Er is een geschikte locatie gevonden nabij Greppelweg 12.</text:p>
            <text:p text:style-name="common-al">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
            <text:span text:style-name="nadrukcur">4.1 Verzoek</text:span>
          </text:p>
            <text:p text:style-name="common-al">Laadpalen worden geplaatst naar aanleiding van een verzoek/ aan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In het oude dorp wordt een loopafstand van 300 meter aangehouden.</text:p>
            <text:p text:style-name="common-al">het bovengenoemde verzoek voldoet aan deze criteria en is daarom geaccepteerd. </text:p>
            <text:p text:style-name="common-al"/>
            <text:p text:style-name="common-al">
            <text:span text:style-name="nadrukcur">4.2 Beoogde locaties</text:span>
          </text:p>
            <text:p text:style-name="common-al">De beoogde locatie voor de laadpaal is: </text:p>
            <text:p text:style-name="common-al">nabij Greppelweg 12.</text:p>
            <text:p text:style-name="common-al"/>
            <text:p text:style-name="common-al">
            <text:span text:style-name="nadrukcur">4.3 Duurzaamheid en klimaat</text:span>
          </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
            <text:span text:style-name="nadrukcur">4.4 Overwegingen locatiekeuze</text:span>
          </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
            <text:span text:style-name="nadrukcur">4.5 Overleg politie</text:span>
          </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
            <text:span text:style-name="nadrukcur">Besluit</text:span>
            <text:span text:style-name="nadrukcur">. </text:span>
          </text:p>
            <text:p text:style-name="common-al">Het reserveren van twee parkeerplaatsen uitsluitend bestemd voor het opladen van elektrische voertuigen, door het plaatsen van het verkeersteken E08c op de locatie nabij Greppelweg 12.</text:p>
            <text:p text:style-name="common-al"/>
            <text:p text:style-name="common-al">Huizen, 27 juni 2024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publicatie van dit besluit.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97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Greppelweg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Huizen - Reserveren twee parkeerplaatsen voor het opladen van elektrische voertuigen nabij Greppelweg 12</meta:user-defined>
    <meta:user-defined meta:name="DCTERMS.W3CDTF/DCTERMS.available">2024-06-27</meta:user-defined>
    <meta:user-defined meta:name="OVERHEIDop.externeBijlage">locatietekening|exb-2024-25278</meta:user-defined>
    <meta:user-defined meta:name="DCTERMS.W3CDTF/OVERHEIDop.jaargang">2024</meta:user-defined>
    <meta:user-defined meta:name="OVERHEIDop.publicationIssue">279745</meta:user-defined>
    <meta:user-defined meta:name="OVERHEIDop.GmbID/DC.identifier">gmb-2024-279745</meta:user-defined>
    <meta:user-defined meta:name="OVERHEIDop.versieInformatie"/>
  </office:meta>
</office:document-meta>
</file>