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lverda Berkumloop, Campherbeeklaan (zaaknummer 91584-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juni 2024, is een evenementenvergunning verleend voor het houden van Salverda Berkumloop op <text:span text:style-name="nadrukvet">10 september 2024</text:span> aan de <text:span text:style-name="nadrukvet">Campherbeeklaan</text:span><text:span text:style-name="nadrukvet">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74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4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4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alverda Berkumloop, Campherbeeklaan (zaaknummer 91584-2024)</meta:user-defined>
    <meta:user-defined meta:name="DCTERMS.W3CDTF/DCTERMS.available">2024-06-27</meta:user-defined>
    <meta:user-defined meta:name="DCTERMS.W3CDTF/OVERHEIDop.jaargang">2024</meta:user-defined>
    <meta:user-defined meta:name="OVERHEIDop.publicationIssue">279740</meta:user-defined>
    <meta:user-defined meta:name="OVERHEIDop.GmbID/DC.identifier">gmb-2024-279740</meta:user-defined>
    <meta:user-defined meta:name="OVERHEIDop.versieInformatie"/>
  </office:meta>
</office:document-meta>
</file>