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inkelruimte met een opslag magazijn aan Rondkamp 1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ieten, Rondkamp 13, 9461 VE, bouwen winkelruimte met opslag magazijn (verzonden 19-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 juni 2024 tot en met woensdag 7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97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inkelruimte met een opslag magazijn aan Rondkamp 13 te Gieten</meta:user-defined>
    <meta:user-defined meta:name="DCTERMS.W3CDTF/DCTERMS.available">2024-06-27</meta:user-defined>
    <meta:user-defined meta:name="DCTERMS.W3CDTF/OVERHEIDop.jaargang">2024</meta:user-defined>
    <meta:user-defined meta:name="OVERHEIDop.publicationIssue">279737</meta:user-defined>
    <meta:user-defined meta:name="OVERHEIDop.GmbID/DC.identifier">gmb-2024-279737</meta:user-defined>
    <meta:user-defined meta:name="OVERHEIDop.versieInformatie"/>
  </office:meta>
</office:document-meta>
</file>