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maken van een luifel op de locatie Brandts Buysstraat 9 te Dordrecht zaaknummer Z-24-446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97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maken van een luifel op de locatie Brandts Buysstraat 9 te Dordrecht zaaknummer Z-24-446076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32</meta:user-defined>
    <meta:user-defined meta:name="OVERHEIDop.GmbID/DC.identifier">gmb-2024-279732</meta:user-defined>
    <meta:user-defined meta:name="OVERHEIDop.versieInformatie"/>
  </office:meta>
</office:document-meta>
</file>