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in Wageningen: ingetrokken omgevingsvergunning, aanpassing schoorsteen energiegebouw ONO,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541</text:p>
            <text:p text:style-name="common-al">Verzonden aan aanvrager: 18-6-2024</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7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nburg 4 in Wageningen: ingetrokken omgevingsvergunning, aanpassing schoorsteen energiegebouw ONO, reguliere procedure</meta:user-defined>
    <meta:user-defined meta:name="DCTERMS.W3CDTF/DCTERMS.available">2024-06-27</meta:user-defined>
    <meta:user-defined meta:name="DCTERMS.W3CDTF/OVERHEIDop.jaargang">2024</meta:user-defined>
    <meta:user-defined meta:name="OVERHEIDop.publicationIssue">279726</meta:user-defined>
    <meta:user-defined meta:name="OVERHEIDop.GmbID/DC.identifier">gmb-2024-279726</meta:user-defined>
    <meta:user-defined meta:name="OVERHEIDop.versieInformatie"/>
  </office:meta>
</office:document-meta>
</file>