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uitbouw aan de achterkant van de woning, Julianaweg 119 te Utrecht,  HZ_WABO-23-3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19 te Utrecht</text:p>
            <text:p text:style-name="common-al">HZ_WABO-23-35653</text:p>
            <text:p text:style-name="common-al">Toelichting: het bouwen van een dakuitbouw aan de achterkant van de woning</text:p>
            <text:p text:style-name="common-al">Datum besluit: 11 januari 2024</text:p>
            <text:p text:style-name="common-al">Startdatum bezwaartermijn: 13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7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uitbouw aan de achterkant van de woning, Julianaweg 119 te Utrecht,  HZ_WABO-23-35653</meta:user-defined>
    <meta:user-defined meta:name="DCTERMS.W3CDTF/DCTERMS.available">2024-01-16</meta:user-defined>
    <meta:user-defined meta:name="DCTERMS.W3CDTF/OVERHEIDop.jaargang">2024</meta:user-defined>
    <meta:user-defined meta:name="OVERHEIDop.externeBijlage">Publiceerbaar-A|exb-2024-2333</meta:user-defined>
    <meta:user-defined meta:name="OVERHEIDop.externeBijlage">Besluit omgevingsvergunning publiceerbaar|exb-2024-2334</meta:user-defined>
    <meta:user-defined meta:name="OVERHEIDop.publicationIssue">27972</meta:user-defined>
    <meta:user-defined meta:name="OVERHEIDop.GmbID/DC.identifier">gmb-2024-27972</meta:user-defined>
    <meta:user-defined meta:name="OVERHEIDop.versieInformatie"/>
  </office:meta>
</office:document-meta>
</file>