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weg ong. te Kloetinge - Aanvraag omgevingsvergunning voor tijdelijke buiten-exposi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ni 2024 een aanvraag hebben ontvangen voor een omgevingsvergunning op de locatie Vijverweg ong. te Kloetinge. De aanvraag is geregistreerd onder zaaknummer Z2024-00001672. De aanvraag betreft:</text:p>
            <text:p text:style-name="common-al">tijdelijke buiten-exposi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971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1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1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2</meta:user-defined>
    <meta:user-defined meta:name="DCTERMS.abstract">Vijverweg ong. te Kloetinge - Aanvraag omgevingsvergunning voor tijdelijke buiten-expositie</meta:user-defined>
    <dc:language>nl</dc:language>
    <meta:user-defined meta:name="OVERHEIDop.locatietype/OVERHEIDop.gebiedsmarkering">Vlak</meta:user-defined>
    <meta:user-defined meta:name="DC.title">Vijverweg ong. te Kloetinge - Aanvraag omgevingsvergunning voor tijdelijke buiten-expositie</meta:user-defined>
    <meta:user-defined meta:name="DCTERMS.W3CDTF/DCTERMS.available">2024-06-27</meta:user-defined>
    <meta:user-defined meta:name="DCTERMS.W3CDTF/OVERHEIDop.jaargang">2024</meta:user-defined>
    <meta:user-defined meta:name="OVERHEIDop.publicationIssue">279719</meta:user-defined>
    <meta:user-defined meta:name="OVERHEIDop.GmbID/DC.identifier">gmb-2024-279719</meta:user-defined>
    <meta:user-defined meta:name="OVERHEIDop.versieInformatie"/>
  </office:meta>
</office:document-meta>
</file>