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Stationsplein 3A 2611B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plein 3A 2611BV Delft |het brandveilig gebruiken van het pand, 21-06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971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1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1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4-001650</meta:user-defined>
    <meta:user-defined meta:name="DCTERMS.abstract">Wijziging gebruiksmelding station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Stationsplein 3A 2611BV Delf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716</meta:user-defined>
    <meta:user-defined meta:name="OVERHEIDop.GmbID/DC.identifier">gmb-2024-279716</meta:user-defined>
    <meta:user-defined meta:name="OVERHEIDop.versieInformatie"/>
  </office:meta>
</office:document-meta>
</file>