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 vaststellen maatwerkvoorschriften milieu Alfensvaart 11, 2771NM Boskoop</text:p>
      <text:section text:name="zakelijke-mededeling_id1-3-2" text:style-name="zakelijke-mededeling">
        <text:section text:name="zakelijke-mededeling-tekst_id1-3-2-1" text:style-name="zakelijke-mededeling-tekst">
          <text:section text:name="tekst_id1-3-2-1-1" text:style-name="tekst">
            <text:p text:style-name="common-al">Op 7 juni 2024 heeft de Omgevingsdienst Midden-Holland (ODMH) namens gemeente Alphen aan den Rijn besloten om maatwerkvoorschriften vast te stellen voor de locatie Alfensvaart 11, 2771NM Boskoop. Het gaat om de activiteit:</text:p>
            <text:list text:style-name="id1-3-2-1-1-2">
              <text:list-item text:style-override="id1-3-2-1-1-2-1">
                <text:number>•</text:number>
                <text:p text:style-name="al">brijnlozing bij een glastuinbouwbedrijf</text:p>
              </text:list-item>
            </text:list>
            <text:p text:style-name="common-al">Dit besluit is geregistreerd onder kenmerk 2024-00006437.</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augustus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971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1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1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6437</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Alfensvaart 11, 2771NM Boskoop</meta:user-defined>
    <meta:user-defined meta:name="DCTERMS.W3CDTF/DCTERMS.available">2024-06-27</meta:user-defined>
    <meta:user-defined meta:name="DCTERMS.W3CDTF/OVERHEIDop.jaargang">2024</meta:user-defined>
    <meta:user-defined meta:name="OVERHEIDop.publicationIssue">279714</meta:user-defined>
    <meta:user-defined meta:name="OVERHEIDop.GmbID/DC.identifier">gmb-2024-279714</meta:user-defined>
    <meta:user-defined meta:name="OVERHEIDop.versieInformatie"/>
  </office:meta>
</office:document-meta>
</file>