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een woning aan de buitenkant aan Baptistenkade 10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rnijveen, Baptistenkade 10, 9514 AH, isoleren woning aan de buitenkant (ontvangen 17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971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een woning aan de buitenkant aan Baptistenkade 10 te Gasselternijve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13</meta:user-defined>
    <meta:user-defined meta:name="OVERHEIDop.GmbID/DC.identifier">gmb-2024-279713</meta:user-defined>
    <meta:user-defined meta:name="OVERHEIDop.versieInformatie"/>
  </office:meta>
</office:document-meta>
</file>