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een dakopbouw, een extra verdieping toevoegen aan de bestaande structuur, Ambonstraat 10 2612BM Delft</text:p>
      <text:section text:name="zakelijke-mededeling_id1-3-2" text:style-name="zakelijke-mededeling">
        <text:section text:name="zakelijke-mededeling-tekst_id1-3-2-1" text:style-name="zakelijke-mededeling-tekst">
          <text:section text:name="tekst_id1-3-2-1-1" text:style-name="tekst">
            <text:p text:style-name="common-al">Ambonstraat 10 2612BM Delft |het bouwen van een dakopbouw, een extra verdieping toevoegen aan de bestaande structuur, 21-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83</meta:user-defined>
    <meta:user-defined meta:name="DCTERMS.abstract">Ambon10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bouwen van een dakopbouw, een extra verdieping toevoegen aan de bestaande structuur, Ambonstraat 10 2612BM Delft</meta:user-defined>
    <meta:user-defined meta:name="DCTERMS.W3CDTF/DCTERMS.available">2024-06-27</meta:user-defined>
    <meta:user-defined meta:name="DCTERMS.W3CDTF/OVERHEIDop.jaargang">2024</meta:user-defined>
    <meta:user-defined meta:name="OVERHEIDop.publicationIssue">279712</meta:user-defined>
    <meta:user-defined meta:name="OVERHEIDop.GmbID/DC.identifier">gmb-2024-279712</meta:user-defined>
    <meta:user-defined meta:name="OVERHEIDop.versieInformatie"/>
  </office:meta>
</office:document-meta>
</file>