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ezerweg 1 5731P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zerweg 1 5731PT Mierlo</text:p>
            <text:p text:style-name="common-al">Omschrijving: tijdelijke bebouwing voor planologische bouwactiviteit</text:p>
            <text:p text:style-name="common-al">Zaaknummer: 1771213367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970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33672</meta:user-defined>
    <meta:user-defined meta:name="DCTERMS.abstract">Heezerweg 1 Mierlo 23179.BA007  tijdelijke bebouwing + voor planologische bouw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Heezerweg 1 5731PT Mierlo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9709</meta:user-defined>
    <meta:user-defined meta:name="OVERHEIDop.GmbID/DC.identifier">gmb-2024-279709</meta:user-defined>
    <meta:user-defined meta:name="OVERHEIDop.versieInformatie"/>
  </office:meta>
</office:document-meta>
</file>