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Voldersgracht 7 2611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7 2611ET Delft |het brandveilig gebruiken van het pand, 21-06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970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0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0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1473</meta:user-defined>
    <meta:user-defined meta:name="DCTERMS.abstract">Cafe de Vo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het pand, Voldersgracht 7 2611ET Delf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07</meta:user-defined>
    <meta:user-defined meta:name="OVERHEIDop.GmbID/DC.identifier">gmb-2024-279707</meta:user-defined>
    <meta:user-defined meta:name="OVERHEIDop.versieInformatie"/>
  </office:meta>
</office:document-meta>
</file>