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estival der Aa tussen Randweg 10 en 12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Schipborg, tussen Randweg 10 en 12, 9469 PK, Festival der Aa (ontvangen 17-06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7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Festival der Aa tussen Randweg 10 en 12 te Schipbor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06</meta:user-defined>
    <meta:user-defined meta:name="OVERHEIDop.GmbID/DC.identifier">gmb-2024-279706</meta:user-defined>
    <meta:user-defined meta:name="OVERHEIDop.versieInformatie"/>
  </office:meta>
</office:document-meta>
</file>