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Prof. Henketstraat 33 2628K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6-2024 </text:p>
            <text:p text:style-name="common-al">Prof. Henketstraat 33 2628KK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7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41</meta:user-defined>
    <meta:user-defined meta:name="DCTERMS.abstract">Dakkapel Prof. Henketstraat 3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Prof. Henketstraat 33 2628KK Delft</meta:user-defined>
    <meta:user-defined meta:name="DCTERMS.W3CDTF/DCTERMS.available">2024-06-27</meta:user-defined>
    <meta:user-defined meta:name="DCTERMS.W3CDTF/OVERHEIDop.jaargang">2024</meta:user-defined>
    <meta:user-defined meta:name="OVERHEIDop.publicationIssue">279705</meta:user-defined>
    <meta:user-defined meta:name="OVERHEIDop.GmbID/DC.identifier">gmb-2024-279705</meta:user-defined>
    <meta:user-defined meta:name="OVERHEIDop.versieInformatie"/>
  </office:meta>
</office:document-meta>
</file>