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kamerverhuur aan Doornenburgstraat 36 4834N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realiseren van kamerverhuur aan Doornenburgstraat 36 4834NM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88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970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0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0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3885</meta:user-defined>
    <meta:user-defined meta:name="DCTERMS.abstract">het realiseren van kamerver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realiseren van kamerverhuur aan Doornenburgstraat 36 4834NM Breda</meta:user-defined>
    <meta:user-defined meta:name="DCTERMS.W3CDTF/DCTERMS.available">2024-06-27</meta:user-defined>
    <meta:user-defined meta:name="DCTERMS.W3CDTF/OVERHEIDop.jaargang">2024</meta:user-defined>
    <meta:user-defined meta:name="OVERHEIDop.publicationIssue">279704</meta:user-defined>
    <meta:user-defined meta:name="OVERHEIDop.GmbID/DC.identifier">gmb-2024-279704</meta:user-defined>
    <meta:user-defined meta:name="OVERHEIDop.versieInformatie"/>
  </office:meta>
</office:document-meta>
</file>