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maken van een verdiepingsvloer aan Mekelweg 2 2628CD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Mekelweg 2 2628CD Delft | het maken van een verdiepingsvloer | 21-06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970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0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0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53</meta:user-defined>
    <meta:user-defined meta:name="DCTERMS.abstract">Tussenvloer hal J faculteit 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maken van een verdiepingsvloer aan Mekelweg 2 2628CD Delf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03</meta:user-defined>
    <meta:user-defined meta:name="OVERHEIDop.GmbID/DC.identifier">gmb-2024-279703</meta:user-defined>
    <meta:user-defined meta:name="OVERHEIDop.versieInformatie"/>
  </office:meta>
</office:document-meta>
</file>