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unssumse Oktoberfeesten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Brunssumse Oktoberfeesten", te houden van vrijdag 25 t/m zondag 27 oktober 2024 op het parkeerterrein Koutenveld te Brunssum.</text:p>
            <text:p text:style-name="common-al">Dossiernummer: 20241992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op 30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969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Brunssumse Oktoberfeesten, Koutenveld, Brunss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699</meta:user-defined>
    <meta:user-defined meta:name="OVERHEIDop.GmbID/DC.identifier">gmb-2024-279699</meta:user-defined>
    <meta:user-defined meta:name="OVERHEIDop.versieInformatie"/>
  </office:meta>
</office:document-meta>
</file>