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Appelboom aan Wolterij 4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 Appelboom – Wolterij 4a te Harreveld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969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Appelboom aan Wolterij 4a te Harrevel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98</meta:user-defined>
    <meta:user-defined meta:name="OVERHEIDop.GmbID/DC.identifier">gmb-2024-279698</meta:user-defined>
    <meta:user-defined meta:name="OVERHEIDop.versieInformatie"/>
  </office:meta>
</office:document-meta>
</file>